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style>
    <style:style style:name="T2" style:parent-style-name="Fuentedepárrafopredeter." style:family="text">
      <style:text-properties fo:font-weight="bold" style:font-weight-asian="bold" fo:font-size="14pt" style:font-size-asian="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style>
    <style:style style:name="T8" style:parent-style-name="Fuentedepárrafopredeter." style:family="text">
      <style:text-properties fo:font-weight="bold" style:font-weight-asian="bold" fo:font-size="14pt" style:font-size-asian="14pt"/>
    </style:style>
    <style:style style:name="P9" style:parent-style-name="Normal" style:family="paragraph">
      <style:text-properties fo:font-weight="bold" style:font-weight-asian="bold" fo:font-size="14pt" style:font-size-asian="14pt"/>
    </style:style>
    <style:style style:name="P10" style:parent-style-name="Normal" style:family="paragraph">
      <style:paragraph-properties fo:margin-left="0.25in">
        <style:tab-stops/>
      </style:paragraph-properties>
      <style:text-properties fo:font-weight="bold" style:font-weight-asian="bold"/>
    </style:style>
    <style:style style:name="P11" style:parent-style-name="Párrafodelista" style:list-style-name="LFO2" style:family="paragraph">
      <style:paragraph-properties fo:margin-left="0.75in">
        <style:tab-stops/>
      </style:paragraph-properties>
    </style:style>
    <style:style style:name="P12" style:parent-style-name="Párrafodelista" style:list-style-name="LFO2" style:family="paragraph">
      <style:paragraph-properties fo:margin-left="0.75in">
        <style:tab-stops/>
      </style:paragraph-properties>
    </style:style>
    <style:style style:name="P13" style:parent-style-name="Párrafodelista" style:list-style-name="LFO2" style:family="paragraph">
      <style:paragraph-properties fo:margin-left="0.75in">
        <style:tab-stops/>
      </style:paragraph-properties>
    </style:style>
    <style:style style:name="P14" style:parent-style-name="Párrafodelista" style:list-style-name="LFO2" style:family="paragraph">
      <style:paragraph-properties fo:margin-left="0.75in">
        <style:tab-stops/>
      </style:paragraph-properties>
    </style:style>
    <style:style style:name="P15" style:parent-style-name="Párrafodelista" style:list-style-name="LFO2" style:family="paragraph">
      <style:paragraph-properties fo:margin-left="0.75in">
        <style:tab-stops/>
      </style:paragraph-properties>
    </style:style>
    <style:style style:name="P16" style:parent-style-name="Párrafodelista" style:list-style-name="LFO2" style:family="paragraph">
      <style:paragraph-properties fo:margin-left="0.75in">
        <style:tab-stops/>
      </style:paragraph-properties>
    </style:style>
    <style:style style:name="P17" style:parent-style-name="Párrafodelista" style:list-style-name="LFO2" style:family="paragraph">
      <style:paragraph-properties fo:margin-left="0.75in">
        <style:tab-stops/>
      </style:paragraph-properties>
    </style:style>
    <style:style style:name="P18" style:parent-style-name="Normal" style:family="paragraph">
      <style:paragraph-properties fo:margin-left="0.25in">
        <style:tab-stops/>
      </style:paragraph-properties>
    </style:style>
    <style:style style:name="P19" style:parent-style-name="Normal" style:family="paragraph">
      <style:text-properties fo:font-weight="bold" style:font-weight-asian="bold" fo:font-size="14pt" style:font-size-asian="14pt"/>
    </style:style>
    <style:style style:name="P20" style:parent-style-name="Párrafodelista" style:list-style-name="LFO1" style:family="paragraph">
      <style:paragraph-properties fo:text-align="justify"/>
    </style:style>
    <style:style style:name="T21" style:parent-style-name="Fuentedepárrafopredeter." style:family="text">
      <style:text-properties fo:font-weight="bold" style:font-weight-asian="bold"/>
    </style:style>
    <style:style style:name="P22" style:parent-style-name="Párrafodelista" style:list-style-name="LFO1" style:family="paragraph">
      <style:paragraph-properties fo:text-align="justify"/>
    </style:style>
    <style:style style:name="T23" style:parent-style-name="Fuentedepárrafopredeter." style:family="text">
      <style:text-properties fo:font-weight="bold" style:font-weight-asian="bold"/>
    </style:style>
    <style:style style:name="P24" style:parent-style-name="Párrafodelista" style:list-style-name="LFO1" style:family="paragraph">
      <style:paragraph-properties fo:text-align="justify"/>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Párrafodelista" style:list-style-name="LFO1" style:family="paragraph">
      <style:paragraph-properties fo:text-align="justify"/>
    </style:style>
    <style:style style:name="P29" style:parent-style-name="Párrafodelista" style:list-style-name="LFO1" style:family="paragraph">
      <style:paragraph-properties fo:text-align="justify"/>
    </style:style>
    <style:style style:name="P30" style:parent-style-name="Párrafodelista" style:list-style-name="LFO1" style:family="paragraph">
      <style:paragraph-properties fo:text-align="justify"/>
    </style:style>
    <style:style style:name="P31" style:parent-style-name="Párrafodelista" style:list-style-name="LFO1" style:family="paragraph">
      <style:paragraph-properties fo:text-align="justify"/>
    </style:style>
    <style:style style:name="P32" style:parent-style-name="Párrafodelista" style:list-style-name="LFO1" style:family="paragraph">
      <style:paragraph-properties fo:text-align="justify"/>
    </style:style>
    <style:style style:name="P33" style:parent-style-name="Párrafodelista" style:list-style-name="LFO1" style:family="paragraph">
      <style:paragraph-properties fo:text-align="justify"/>
    </style:style>
    <style:style style:name="P34" style:parent-style-name="Párrafodelista" style:list-style-name="LFO1" style:family="paragraph">
      <style:paragraph-properties fo:text-align="justify"/>
    </style:style>
    <style:style style:name="P35" style:parent-style-name="Párrafodelista" style:list-style-name="LFO1" style:family="paragraph">
      <style:paragraph-properties fo:text-align="justify"/>
    </style:style>
    <style:style style:name="P36" style:parent-style-name="Párrafodelista" style:family="paragraph">
      <style:text-properties fo:font-weight="bold" style:font-weight-asian="bold" fo:font-size="14pt" style:font-size-asian="14pt"/>
    </style:style>
    <style:style style:name="P37" style:parent-style-name="Párrafodelista" style:list-style-name="LFO1" style:family="paragraph">
      <style:paragraph-properties fo:text-align="justify"/>
    </style:style>
    <style:style style:name="T38" style:parent-style-name="Fuentedepárrafopredeter." style:family="text">
      <style:text-properties fo:font-weight="bold" style:font-weight-asian="bold"/>
    </style:style>
    <style:style style:name="P39" style:parent-style-name="Párrafodelista" style:list-style-name="LFO1" style:family="paragraph">
      <style:paragraph-properties fo:text-align="justify"/>
      <style:text-properties fo:font-weight="bold" style:font-weight-asian="bold"/>
    </style:style>
    <style:style style:name="P40" style:parent-style-name="Párrafodelista" style:list-style-name="LFO4" style:family="paragraph"/>
    <style:style style:name="P41" style:parent-style-name="Párrafodelista" style:list-style-name="LFO4" style:family="paragraph"/>
    <style:style style:name="P42" style:parent-style-name="Párrafodelista" style:list-style-name="LFO4" style:family="paragraph"/>
    <style:style style:name="P43" style:parent-style-name="Párrafodelista" style:list-style-name="LFO4" style:family="paragraph"/>
    <style:style style:name="P44" style:parent-style-name="Párrafodelista" style:list-style-name="LFO4" style:family="paragraph"/>
  </office:automatic-styles>
  <office:body>
    <office:text text:use-soft-page-breaks="true">
      <text:p text:style-name="P1">CONSEJO DE NAVEGACIÓN PUERTO DE ALCUDIA</text:p>
      <text:p text:style-name="Normal"><text:span text:style-name="T2">Ubicación</text:span><text:span text:style-name="T3">:</text:span><text:s/>Sede de<text:s/>la APB en el puerto de Alcúdia.</text:p>
      <text:p text:style-name="Normal"><text:span text:style-name="T4">Fecha</text:span><text:span text:style-name="T5">:<text:s/></text:span>11/12/2024</text:p>
      <text:p text:style-name="Normal"><text:span text:style-name="T6">Hora de<text:s/></text:span><text:span text:style-name="T7">Inicio</text:span><text:span text:style-name="T8">:</text:span><text:s/>12:40</text:p>
      <text:p text:style-name="P9">Asistentes:<text:s/></text:p>
      <text:p text:style-name="P10">ON LINE:<text:s/></text:p>
      <text:list text:style-name="LFO2" text:continue-numbering="true">
        <text:list-item>
          <text:p text:style-name="P11">Rafael Velasco. Colegio Oficial de Ingenerios Navales</text:p>
        </text:list-item>
        <text:list-item>
          <text:p text:style-name="P12">Bartomeu Bestard,<text:s/>Cámara<text:s/>de Comercio de Mallorca.</text:p>
        </text:list-item>
        <text:list-item>
          <text:p text:style-name="P13">Miguel Capó, UGT</text:p>
        </text:list-item>
        <text:list-item>
          <text:p text:style-name="P14">Bernat Nadal, Decano COAIB.</text:p>
        </text:list-item>
        <text:list-item>
          <text:p text:style-name="P15">Jose Fina Linares, alcaldesa de Alcúdia.</text:p>
        </text:list-item>
        <text:list-item>
          <text:p text:style-name="P16">Jaime Moralejo Rodríguez, Enginyer de camins del Consell de Mallorca</text:p>
        </text:list-item>
        <text:list-item>
          <text:p text:style-name="P17"/>
        </text:list-item>
      </text:list>
      <text:p text:style-name="P18">PRESENCIAL:<text:s/></text:p>
      <text:p text:style-name="Normal"/>
      <text:p text:style-name="P19">Orden del día:<text:s/></text:p>
      <text:list text:style-name="LFO1" text:continue-numbering="true">
        <text:list-item>
          <text:p text:style-name="P20"><text:span text:style-name="T21">Aprobación acta anterior.<text:s/></text:span>Se aprueba por unanimidad, si bien el representante del COAIB se abstiene de la aprobación alegando que como no formaban parte del Consejo el año pasado, no conocen las temáticas tratadas.<text:s/></text:p>
        </text:list-item>
        <text:list-item>
          <text:p text:style-name="P22"><text:span text:style-name="T23">Cambio de secretaría.<text:s/></text:span>Se<text:s/>aprueba el cambio en la secretaría del Consejo de Navegación y Puerto del Puerto de Alcúdia, abandonando el cargo<text:s/>la Sra. Mº<text:s/>Antonia Ginard, jefa del Área Jurídica de la APB<text:s/>para pasar<text:s/>a ser ostentando por<text:s/>la Sra. Laura Molano, jefa de Gobierno Corporativo de la organización.<text:s/></text:p>
        </text:list-item>
        <text:list-item>
          <text:p text:style-name="P24"><text:span text:style-name="T25">Exposición por parte de</text:span><text:span text:style-name="T26">l Capitán Marítimo, José Fernando Escalas, y el jefe del distrito Luis Antonio Sevillano</text:span><text:span text:style-name="T27">:<text:s/></text:span>Como órgano periférico de la Marina Mercante<text:s/>realiza el repaso de las siguientes<text:s/>novedades<text:s/>acaecidas durante el 2024:<text:s/></text:p>
          <text:list text:continue-numbering="true">
            <text:list-item>
              <text:p text:style-name="P28">Registro de buques 2024, se trabaja ahora desde PALMA, así que solo se registran las que específicamente quieren estar en ALCUDIA. 21 barcos en listas de recreo, 8 en 6ª (5 inscritas, 3 matriculadas y lista 7ª 7 inscritas y 6 matriculadas. Hay una<text:s/>tendencia<text:s/>a la baja, pero no tan acusada en Mallorca-Menorca, puesto que si bien a nivel nacional se ha detectado una bajada del número de matriculaciones del -20%, en la Capitanía de Mallorca ha sido solo del -7%.<text:s/></text:p>
            </text:list-item>
            <text:list-item>
              <text:p text:style-name="P29">En la edición pasada del Consejo de Navegación se informó de la necesidad de acometer dos dragados en el Puerto de Alcúdia:<text:s/></text:p>
              <text:list text:continue-numbering="true">
                <text:list-item>
                  <text:p text:style-name="P30">En la zona de atraque de los buques gaseros. Dragado que ya se ha acometido durante el 2024.<text:s/></text:p>
                </text:list-item>
                <text:list-item>
                  <text:p text:style-name="P31">En la zona del<text:s/>Muelle de Poniente.<text:s/>Esta actuación no ha podido llevase aún acabo por parte de la APB porque se continua tramitando los permisos ambientales, proceso algo más complejo por tratarse de una superficie situada en la zona I.<text:s/></text:p>
                </text:list-item>
              </text:list>
            </text:list-item>
            <text:list-item>
              <text:p text:style-name="P32">Balearia inició durante el 2024 la operación del trayecto Alcudia-Menorca-Barcelona con el buque Margarita Salas,<text:s/>de<text:s/>123 m eslora,<text:s/>siendo un<text:s/>hito el hecho de que la línea se mantenga más allá de la temporada estival.<text:s/><text:s/></text:p>
            </text:list-item>
            <text:list-item>
              <text:p text:style-name="P33">En cuanto a las novedades normativas<text:s/>se destacan dos aspectos:</text:p>
              <text:list text:continue-numbering="true">
                <text:list-item>
                  <text:p text:style-name="P34">La normativa ministerial del nuevo Reglamento de Ordenación de la Navegación Marítima que preveía la posibilidad de que los barcos de lista séptima puedan ser alquilados durante tres meses al año se ha aplazado finalmente hasta 2025<text:s/>(fecha de aprobación prevista: 15/08/2025).<text:s/></text:p>
                </text:list-item>
                <text:list-item>
                  <text:p text:style-name="P35">El Consejo de Ministros aprobó el pasado 30/07/2024, a propuesta del Ministerio de Transportes y Movilidad Sostenible, el proyecto de Ley que reformará la Ley de Puertos del Estado y de la Marina Mercante y la Ley de Navegación Marítima, las dos normas principales del Derecho marítimo español. El objetivo es proporcionar seguridad jurídica y mejorar la competitividad de los puertos y empresas navieras, así como actualizar el marco normativo de la administración marítima mediante la creación de registros más ágiles para atraer armadores, generar puestos de trabajo y<text:s/>mejorar la competitividad del sector del transporte. Así, entre las principales novedades del nuevo proyecto normativo, se incluye la reforma del Registro Especial de Buques de Canarias.<text:s/>Se trata<text:s/>también<text:s/>de una normativa pionera en ámbitos como la regulación de los buques autónomos o sin tripulación.<text:s/>Además, proporciona a la Administración marítima española las herramientas necesarias para hacer frente a circunstancias excepcionales, como pudo ser la pandemia por COVID-19 o los actuales riesgos de ciberseguridad.</text:p>
                </text:list-item>
              </text:list>
            </text:list-item>
          </text:list>
        </text:list-item>
      </text:list>
      <text:p text:style-name="P36"/>
      <text:list text:style-name="LFO1" text:continue-numbering="true">
        <text:list-item>
          <text:p text:style-name="P37"><text:span text:style-name="T38">Información del Presidente.<text:s/></text:span>Se adjunta presentación.<text:s/></text:p>
        </text:list-item>
        <text:list-item>
          <text:p text:style-name="P39">Turno de ruegos y preguntas:<text:s/></text:p>
        </text:list-item>
      </text:list>
      <text:p text:style-name="Normal"/>
      <text:p text:style-name="Normal">Rafael Velasco,<text:s/>Decano del Colegio Oficial de Ingenieros técnicos<text:s/>Navales<text:s/>en Baleares:<text:s/></text:p>
      <text:list text:style-name="LFO4" text:continue-numbering="true">
        <text:list-item>
          <text:p text:style-name="P40">Por qué no ofrecer confort evitando que en los puertos de Mallorca se segregue a los pasajeros coche-acompañantes.<text:s/></text:p>
        </text:list-item>
        <text:list-item>
          <text:p text:style-name="P41">Programa inversiones, por qué no ser líderes en inversión pública en vez de generar más beneficio y ser más inversores, actuaciones pendientes, reducción de las tasas y más innovación.<text:s/></text:p>
        </text:list-item>
        <text:list-item>
          <text:p text:style-name="P42"><text:s/>Cobertura de responsabilidad civil? <text:s/>Delito penal por ………….. puerto de PALMA. DATOS DE PALMA Y ALCUDIA. Cambio de ciclo, nueva realidad importante.<text:s/></text:p>
        </text:list-item>
        <text:list-item>
          <text:p text:style-name="P43">Datos?</text:p>
        </text:list-item>
        <text:list-item>
          <text:p text:style-name="P44">Disposición a colaborar con las administraciones búsqueda de excelencia….<text:s/></text:p>
        </text:list-item>
      </text:list>
      <text:p text:style-name="Párrafodelista"/>
      <text:p text:style-name="Normal">RESPUESTA<text:s/>PRESDIENTE: Queremos buscar la excelencia en nuestras líneas estratégicas. El modelo económico de rentabilidad: APB invierte en nuestros puertos. <text:s/>Combinamos el interés público y privado. Daremos datos en los siguientes consejos de navegación.<text:s/></text:p>
      <text:soft-page-break/>
      <text:p text:style-name="Normal">TONI:<text:s/></text:p>
      <text:p text:style-name="Normal">Dejar torturar al pasajero: segregación de pasajeros es parte del Plan de Protección del Puerto, marcado por el Ministerio del Interior, no capricho de la APB. Los temas de seguridad no son competencia del puerto, si no del Ministerio de Interior. Nos puede gustar más o menos, pero son obligatorios. Nos han dado una prórroga de un año para cumplir todos los requerimientos y vamos a cumplirlo. Estamos trabajando con los navieros para facilitar y racionalizar algunas medidas.<text:s/></text:p>
      <text:p text:style-name="Normal">Inversión en infraestructuras: tenemos un fondo de maniobra importante en la APB pero esas inversiones futuras están comprometidas ya, con lo que es posible en los próximos años no contemos con ese fondo.<text:s/></text:p>
      <text:p text:style-name="Normal">Competencias de ingenieros navales en relación al pliego de servicio de reparaciones, y su afección en los varaderos abiertos: Estamos abiertos a mejorar el pliego con las observaciones del Colegio, si bien está bien detallado el alcance de las tareas que se pueden hacer con y sin supervisión de un ingeniero.<text:s/></text:p>
      <text:p text:style-name="Normal"/>
      <text:p text:style-name="Normal">BERNAT NADAL. COIAB.<text:s/></text:p>
      <text:p text:style-name="Normal">Agradecer y felicitar. Muy interesante.<text:s/></text:p>
      <text:p text:style-name="Normal"/>
      <text:p text:style-name="Normal">JULIAN, PATRON DEL REMOLCADOR. <text:s/>Si somos un destino solicitado, es porque es un destino seguro. Querría destacar problema de seguridad relacionado con el proceder en las maniobras de atraque y desatraque de CORSICA FERRYS. Antes venía dos veces a la semana. Este año han inaguurado una nueva línea ACLUDIA-SERP, vienen día si día no. Practiamente es una línea regular, pero con un matiz:<text:s/></text:p>
      <text:p text:style-name="Normal">Poniente, rama larga y eslora de más de 150m. DOCUMENTO FIRMADO. SIGUE VIGENTE, razón por la que en muchas ocasiones, estando el gasero descargando, piden cambio al muelle de rivera, eximiéndose del uso de los servicios del remolcador.<text:s/></text:p>
      <text:p text:style-name="Normal">No hay<text:s/>distancia<text:s/>suficiente entre el buque de corsica y el gasero. IMÁGENES. En una caso si, en otro no, cuando la distancia es la misma. Debería de obligarle a usar<text:s/>los servicios del remolcador.<text:s/></text:p>
      <text:p text:style-name="Normal">No da tiempo de reaccionar a los remolcadores, sobre todo<text:s/>si va a toda velocidad para maniobrar (imagen 4).</text:p>
      <text:p text:style-name="Normal">Debería de incrementarse la normativa para afianzar la seguridad. A partir del tracking, que es importante, se aporta como prueba. Por la seguridad de todos, se ruega que se haga algo al respecto. Sucesos como el del BULL CARRIER en el puerto de Baltimore, EEUU, las consecuencias son nefastas.<text:s/>Por lo que se pide que se tomen las medidas pertinentes.<text:s/></text:p>
      <text:p text:style-name="Normal">Se le pide que esto lo escriba, y se informe a CAPITANIA MARÍTIMA para que se solicite oficialmente ante ellos que son el organismo competente.<text:s/></text:p>
      <text:p text:style-name="Normal"/>
      <text:p text:style-name="Normal">TONI PUIG, ANADE:<text:s/></text:p>
      <text:soft-page-break/>
      <text:p text:style-name="Normal">Dragado: tema importante para las navieras en la zona del reviro, donde hacen la maniobra. Los capitanes lo están reportando. Les preocupa múcho. Saber la previsión? TONI DICE que no es probable que pueda ser 2025. Estamos tramitando el punto de vertido. Es el tema <text:s/>más importante, los trámites están avanzando, pero al ser más de 1,5 millones de m3 de dragado, y estar la bahía de Pollença en dos LICS es más complicado.<text:s/></text:p>
      <text:p text:style-name="Normal"/>
      <text:p text:style-name="Normal">Renovación de pasarelas: muy importante, sobre todo rama larga poniente y rivera. TONI confirma que será en 2025. Al no haber un acuerdo de a qué altura está la puerta de embarque (diferente de aviación) nos obliga a crear fingers cada vez más altos para que puedan<text:s/></text:p>
      <text:p text:style-name="Normal"/>
      <text:p text:style-name="Normal">Defensas: se han cambiado de un par de muelles, pero se han ido desenganchando o reventando <text:s/>en varias ocasiones, habría que revisarlas porque parece que hay deficiencias que han sido reportadas al director facultativo. Se están cambiando.<text:s/></text:p>
      <text:p text:style-name="Normal"/>
      <text:p text:style-name="Normal">Preembarque de turismos: carpas. Toni confirma que Ya está en estudio de sombras. Carpa grande protección todo el año.<text:s/></text:p>
      <text:p text:style-name="Normal">Verno, maniobra de buques, las lanchas y las embarcaciones rápidas se les cruza y les dificulta la maniobra en si. Desconoce si la APB con una lancha puede patrullar la zona en el momento de la maniobra. Toni: servicio de coordinación con los prácticos.<text:s/></text:p>
      <text:p text:style-name="Normal">Mantenimiento de las instalaciones (serveo) por falta de personal, dejadez, tardamos en reponer, en resolver la incicdencia. Ejemplocerrar de puerta de choferes, tardaron tanto que la puerta se reventó y ahora por mucho que haya calefacción no se puede aclimatar.<text:s/></text:p>
      <text:p text:style-name="Normal">Toni: se va a duplicar la dotación en 2025 se debe de notar.<text:s/></text:p>
      <text:p text:style-name="Normal">JULIAN: hace un año y medio que no tienen agua, en la ampliación del muelle de Poniente, en la torretas de ampliación no hay agua. Hace 6 meses un camión le dio<text:s/></text:p>
      <text:p text:style-name="Normal"/>
      <text:p text:style-name="Normal">COFRADIA PESCADORES:<text:s/></text:p>
      <text:p text:style-name="Normal">Revisión de guias.<text:s/></text:p>
      <text:p text:style-name="Normal">Camaras de videovigilancia contra urtos de aparejos de pesca. Ports ib tiene cámaras de vigilancia, con una app móvil públicas.<text:s/></text:p>
      <text:p text:style-name="Normal">Sector lo está pasando mal. Alcudia da más que otras de baleares, porque no se les exigen…<text:s/></text:p>
      <text:p text:style-name="Normal">OP´S como en otros sitios de España.<text:s/></text:p>
      <text:p text:style-name="Normal">Son sin animo de lucro, no como otros concesionarios.<text:s/></text:p>
      <text:soft-page-break/>
      <text:p text:style-name="Normal">No poder asumir los gastos anuales. NO pueden subir a los socios el importe de participación, rebajando días de pesca… <text:s/>Se baraja la posibilidad de reducir espacios.<text:s/></text:p>
      <text:p text:style-name="Normal">Se quejan de que a las cofradías que están en puertos en PORTS IB no se les exige tanto como en APB.</text:p>
      <text:p text:style-name="Normal">Dragado. Importante para ellos también. Hay especies vulnerables que pueden ser afectad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Molano Villar</meta:initial-creator>
    <dc:creator>Jaume Jaume, Raimond</dc:creator>
    <meta:creation-date>2025-06-20T11:09:00Z</meta:creation-date>
    <dc:date>2025-06-20T11:09:00Z</dc:date>
    <meta:template xlink:href="974D1C67.dotm" xlink:type="simple"/>
    <meta:editing-cycles>2</meta:editing-cycles>
    <meta:editing-duration>PT0S</meta:editing-duration>
    <meta:document-statistic meta:page-count="5" meta:paragraph-count="19" meta:word-count="1502" meta:character-count="9748" meta:row-count="68" meta:non-whitespace-character-count="8265"/>
  </office:meta>
</office:document-meta>
</file>